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">
      <style:paragraph-properties fo:text-align="start" style:justify-single-word="false">
        <style:tab-stops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style:font-size-asian="12pt"/>
    </style:style>
    <style:style style:name="P3" style:family="paragraph" style:parent-style-name="Heading">
      <style:paragraph-properties>
        <style:tab-stops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>
        <style:tab-stops>
          <style:tab-stop style:position="5.001cm"/>
          <style:tab-stop style:position="9.001cm"/>
          <style:tab-stop style:position="13.002cm"/>
          <style:tab-stop style:position="16.503cm"/>
        </style:tab-stops>
      </style:paragraph-properties>
    </style:style>
    <style:style style:name="P7" style:family="paragraph" style:parent-style-name="Heading_20_2">
      <style:paragraph-properties>
        <style:tab-stops>
          <style:tab-stop style:position="1.752cm"/>
          <style:tab-stop style:position="5.001cm"/>
          <style:tab-stop style:position="9.001cm"/>
          <style:tab-stop style:position="13.002cm"/>
          <style:tab-stop style:position="16.503cm"/>
        </style:tab-stops>
      </style:paragraph-properties>
    </style:style>
    <style:style style:name="P8" style:family="paragraph" style:parent-style-name="Heading_20_2">
      <style:paragraph-properties fo:margin-left="1.752cm" fo:margin-right="0cm" fo:text-indent="-1.752cm" style:auto-text-indent="false">
        <style:tab-stops>
          <style:tab-stop style:position="1.752cm"/>
          <style:tab-stop style:position="5.001cm"/>
          <style:tab-stop style:position="9.001cm"/>
          <style:tab-stop style:position="13.002cm"/>
          <style:tab-stop style:position="16.503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0.751cm"/>
          <style:tab-stop style:position="1.752cm"/>
          <style:tab-stop style:position="5.001cm"/>
          <style:tab-stop style:position="8.502cm"/>
          <style:tab-stop style:position="13.002cm"/>
        </style:tab-stops>
      </style:paragraph-properties>
    </style:style>
    <style:style style:name="P10" style:family="paragraph" style:parent-style-name="Body_20_Text_20_2">
      <style:paragraph-properties fo:margin-left="1.249cm" fo:margin-right="0cm" fo:text-align="start" style:justify-single-word="false"/>
    </style:style>
    <style:style style:name="P11" style:family="paragraph" style:parent-style-name="Standard">
      <style:paragraph-properties>
        <style:tab-stops>
          <style:tab-stop style:position="1.752cm"/>
          <style:tab-stop style:position="5.001cm"/>
          <style:tab-stop style:position="9.001cm"/>
          <style:tab-stop style:position="13.002cm"/>
          <style:tab-stop style:position="16.503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1.752cm"/>
          <style:tab-stop style:position="5.001cm"/>
          <style:tab-stop style:position="9.001cm"/>
          <style:tab-stop style:position="13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751cm"/>
          <style:tab-stop style:position="1.752cm"/>
          <style:tab-stop style:position="5.001cm"/>
          <style:tab-stop style:position="6.001cm"/>
          <style:tab-stop style:position="8.251cm"/>
          <style:tab-stop style:position="8.502cm"/>
          <style:tab-stop style:position="10.502cm"/>
          <style:tab-stop style:position="12.002cm"/>
          <style:tab-stop style:position="12.753cm"/>
          <style:tab-stop style:position="15.0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751cm"/>
          <style:tab-stop style:position="1.752cm"/>
          <style:tab-stop style:position="5.001cm"/>
          <style:tab-stop style:position="6.001cm"/>
          <style:tab-stop style:position="8.251cm"/>
          <style:tab-stop style:position="8.502cm"/>
          <style:tab-stop style:position="10.502cm"/>
          <style:tab-stop style:position="12.002cm"/>
          <style:tab-stop style:position="12.753cm"/>
          <style:tab-stop style:position="15.002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0.751cm"/>
          <style:tab-stop style:position="1.752cm"/>
          <style:tab-stop style:position="2.501cm"/>
          <style:tab-stop style:position="5.001cm"/>
          <style:tab-stop style:position="8.502cm"/>
          <style:tab-stop style:position="11.252cm"/>
          <style:tab-stop style:position="14.503cm"/>
        </style:tab-stops>
      </style:paragraph-properties>
    </style:style>
    <style:style style:name="P16" style:family="paragraph" style:parent-style-name="Standard">
      <style:paragraph-properties fo:margin-left="1.752cm" fo:margin-right="0cm" fo:text-indent="-1.752cm" style:auto-text-indent="false">
        <style:tab-stops>
          <style:tab-stop style:position="0.751cm"/>
          <style:tab-stop style:position="1.752cm"/>
          <style:tab-stop style:position="2.501cm"/>
          <style:tab-stop style:position="5.001cm"/>
          <style:tab-stop style:position="6.502cm"/>
          <style:tab-stop style:position="8.502cm"/>
          <style:tab-stop style:position="10.502cm"/>
          <style:tab-stop style:position="12.002cm"/>
          <style:tab-stop style:position="14.50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752cm"/>
          <style:tab-stop style:position="5.001cm"/>
          <style:tab-stop style:position="6.001cm"/>
          <style:tab-stop style:position="8.251cm"/>
          <style:tab-stop style:position="8.502cm"/>
          <style:tab-stop style:position="10.502cm"/>
          <style:tab-stop style:position="12.002cm"/>
          <style:tab-stop style:position="12.753cm"/>
          <style:tab-stop style:position="15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.752cm"/>
          <style:tab-stop style:position="2.501cm"/>
          <style:tab-stop style:position="5.001cm"/>
          <style:tab-stop style:position="6.502cm"/>
          <style:tab-stop style:position="8.502cm"/>
          <style:tab-stop style:position="10.502cm"/>
          <style:tab-stop style:position="12.002cm"/>
          <style:tab-stop style:position="14.503cm"/>
          <style:tab-stop style:position="16.50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752cm"/>
          <style:tab-stop style:position="2.501cm"/>
          <style:tab-stop style:position="5.001cm"/>
          <style:tab-stop style:position="6.502cm"/>
          <style:tab-stop style:position="8.502cm"/>
          <style:tab-stop style:position="10.502cm"/>
          <style:tab-stop style:position="12.002cm"/>
          <style:tab-stop style:position="14.50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.752cm"/>
          <style:tab-stop style:position="5.001cm"/>
          <style:tab-stop style:position="6.001cm"/>
          <style:tab-stop style:position="8.251cm"/>
          <style:tab-stop style:position="8.502cm"/>
          <style:tab-stop style:position="9.001cm"/>
          <style:tab-stop style:position="10.502cm"/>
          <style:tab-stop style:position="12.002cm"/>
          <style:tab-stop style:position="12.753cm"/>
          <style:tab-stop style:position="15.002cm"/>
        </style:tab-stops>
      </style:paragraph-properties>
    </style:style>
    <style:style style:name="P22" style:family="paragraph" style:parent-style-name="Standard">
      <style:paragraph-properties fo:margin-left="5.006cm" fo:margin-right="0cm" fo:text-indent="-2.514cm" style:auto-text-indent="false">
        <style:tab-stops>
          <style:tab-stop style:position="1.752cm"/>
          <style:tab-stop style:position="5.001cm"/>
          <style:tab-stop style:position="6.001cm"/>
          <style:tab-stop style:position="8.251cm"/>
          <style:tab-stop style:position="8.502cm"/>
          <style:tab-stop style:position="9.001cm"/>
          <style:tab-stop style:position="10.502cm"/>
          <style:tab-stop style:position="12.002cm"/>
          <style:tab-stop style:position="12.753cm"/>
          <style:tab-stop style:position="15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1.752cm" fo:margin-right="0cm" fo:text-indent="-1.752cm" style:auto-text-indent="false">
        <style:tab-stops>
          <style:tab-stop style:position="1.752cm"/>
          <style:tab-stop style:position="2.752cm"/>
          <style:tab-stop style:position="5.001cm"/>
          <style:tab-stop style:position="6.752cm"/>
          <style:tab-stop style:position="8.502cm"/>
          <style:tab-stop style:position="10.753cm"/>
          <style:tab-stop style:position="12.002cm"/>
          <style:tab-stop style:position="14.753cm"/>
        </style:tab-stops>
      </style:paragraph-properties>
    </style:style>
    <style:style style:name="P25" style:family="paragraph" style:parent-style-name="Standard">
      <style:paragraph-properties fo:margin-left="1.752cm" fo:margin-right="0cm" fo:text-indent="-1cm" style:auto-text-indent="false">
        <style:tab-stops>
          <style:tab-stop style:position="1.752cm"/>
          <style:tab-stop style:position="2.752cm"/>
          <style:tab-stop style:position="5.001cm"/>
          <style:tab-stop style:position="6.752cm"/>
          <style:tab-stop style:position="8.502cm"/>
          <style:tab-stop style:position="10.753cm"/>
          <style:tab-stop style:position="12.002cm"/>
          <style:tab-stop style:position="14.753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1.752cm" fo:margin-right="0cm" fo:text-indent="-1cm" style:auto-text-indent="false"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1.752cm" fo:margin-right="0cm" fo:text-indent="-1.752cm" style:auto-text-indent="false">
        <style:tab-stops>
          <style:tab-stop style:position="1.752cm"/>
          <style:tab-stop style:position="3.251cm"/>
          <style:tab-stop style:position="5.001cm"/>
          <style:tab-stop style:position="8.502cm"/>
          <style:tab-stop style:position="9.001cm"/>
          <style:tab-stop style:position="12.002cm"/>
          <style:tab-stop style:position="12.502cm"/>
          <style:tab-stop style:position="16.002cm"/>
        </style:tab-stops>
      </style:paragraph-properties>
    </style:style>
    <style:style style:name="P28" style:family="paragraph" style:parent-style-name="Standard">
      <style:paragraph-properties fo:margin-left="1.752cm" fo:margin-right="0cm" fo:text-indent="-1.752cm" style:auto-text-indent="false">
        <style:tab-stops>
          <style:tab-stop style:position="1.752cm"/>
          <style:tab-stop style:position="3.251cm"/>
          <style:tab-stop style:position="5.001cm"/>
          <style:tab-stop style:position="8.502cm"/>
          <style:tab-stop style:position="9.001cm"/>
          <style:tab-stop style:position="12.002cm"/>
          <style:tab-stop style:position="12.502cm"/>
          <style:tab-stop style:position="16.002cm"/>
        </style:tab-stops>
      </style:paragraph-properties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1.752cm" fo:margin-right="0cm" fo:text-indent="-1.752cm" style:auto-text-indent="false">
        <style:tab-stops>
          <style:tab-stop style:position="1.752cm"/>
          <style:tab-stop style:position="2.752cm"/>
          <style:tab-stop style:position="5.001cm"/>
          <style:tab-stop style:position="7.001cm"/>
          <style:tab-stop style:position="8.502cm"/>
          <style:tab-stop style:position="11.001cm"/>
          <style:tab-stop style:position="12.002cm"/>
          <style:tab-stop style:position="14.753cm"/>
        </style:tab-stops>
      </style:paragraph-properties>
    </style:style>
    <style:style style:name="P30" style:family="paragraph" style:parent-style-name="Heading_20_2">
      <style:paragraph-properties>
        <style:tab-stops>
          <style:tab-stop style:position="1.752cm"/>
          <style:tab-stop style:position="5.001cm"/>
          <style:tab-stop style:position="9.001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.752cm"/>
          <style:tab-stop style:position="3.251cm"/>
          <style:tab-stop style:position="5.001cm"/>
          <style:tab-stop style:position="8.502cm"/>
          <style:tab-stop style:position="12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</style:tab-stops>
      </style:paragraph-properties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>
        <style:tab-stops>
          <style:tab-stop style:position="1.752cm"/>
          <style:tab-stop style:position="5.001cm"/>
          <style:tab-stop style:position="7.251cm"/>
          <style:tab-stop style:position="9.001cm"/>
          <style:tab-stop style:position="10.753cm"/>
          <style:tab-stop style:position="13.002cm"/>
          <style:tab-stop style:position="14.503cm"/>
          <style:tab-stop style:position="16.503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.752cm"/>
          <style:tab-stop style:position="5.001cm"/>
          <style:tab-stop style:position="7.251cm"/>
          <style:tab-stop style:position="9.001cm"/>
          <style:tab-stop style:position="10.753cm"/>
          <style:tab-stop style:position="16.503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  <style:tab-stop style:position="16.503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  <style:tab-stop style:position="15.753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.752cm"/>
          <style:tab-stop style:position="5.001cm"/>
          <style:tab-stop style:position="8.502cm"/>
          <style:tab-stop style:position="9.001cm"/>
          <style:tab-stop style:position="12.002cm"/>
          <style:tab-stop style:position="13.002cm"/>
          <style:tab-stop style:position="16.503cm"/>
        </style:tab-stops>
      </style:paragraph-properties>
    </style:style>
    <style:style style:name="P39" style:family="paragraph" style:parent-style-name="Heading_20_3">
      <style:paragraph-properties>
        <style:tab-stops/>
      </style:paragraph-properties>
    </style:style>
    <style:style style:name="P40" style:family="paragraph" style:parent-style-name="Heading_20_2">
      <style:paragraph-properties>
        <style:tab-stops>
          <style:tab-stop style:position="0.751cm"/>
        </style:tab-stops>
      </style:paragraph-properties>
    </style:style>
    <style:style style:name="P41" style:family="paragraph" style:parent-style-name="Standard">
      <style:text-properties fo:font-size="14pt" fo:font-weight="bold" style:font-size-asian="14pt" style:font-weight-asian="bold" style:font-size-complex="14pt"/>
    </style:style>
    <style:style style:name="P42" style:family="paragraph" style:parent-style-name="Heading_20_2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0.751cm"/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>
        <style:tab-stops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style:font-size-asian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e94fb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c79d2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12pt" fo:font-weight="bold" officeooo:rsid="001c79d2" style:font-size-asian="12pt" style:font-weight-asian="bold"/>
    </style:style>
    <style:style style:name="T10" style:family="text">
      <style:text-properties fo:font-size="12pt" fo:font-weight="bold" officeooo:rsid="001deb4e" style:font-size-asian="12pt" style:font-weight-asian="bold"/>
    </style:style>
    <style:style style:name="T11" style:family="text">
      <style:text-properties fo:font-weight="bold" officeooo:rsid="001deb4e" style:font-weight-asian="bold"/>
    </style:style>
    <style:style style:name="T12" style:family="text">
      <style:text-properties fo:font-size="12pt" fo:font-weight="bold" officeooo:rsid="001deb4e" style:font-size-asian="12pt" style:font-weight-asian="bold" style:font-weight-complex="bold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officeooo:rsid="001e94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>Ovocná školka Střílky, <text:span text:style-name="T1">Zámecká 206, 768 04 Střílky, tel.721 064 015, 573 375 117, 607 577 574</text:span></text:h>
      <text:h text:style-name="P1" text:outline-level="1">e-mail: <text:a xlink:type="simple" xlink:href="mailto:info@kubacek.cz" text:style-name="Internet_20_link" text:visited-style-name="Visited_20_Internet_20_Link"><text:span text:style-name="Internet_20_link">kubacek@kubacek.cz</text:span></text:a><text:tab/><text:a xlink:type="simple" xlink:href="http://www.kubacek.cz/" text:style-name="Internet_20_link" text:visited-style-name="Visited_20_Internet_20_Link"><text:span text:style-name="Internet_20_link">www.kubacek.cz</text:span></text:a></text:h>
      <text:p text:style-name="P2"/>
      <text:p text:style-name="P3">Nabídka ovocných výpěstků</text:p>
      <text:p text:style-name="P4"><text:span text:style-name="T2">„</text:span><text:span text:style-name="T3">jaro</text:span><text:span text:style-name="T2"> 202</text:span><text:span text:style-name="T3">6</text:span><text:span text:style-name="T2">“</text:span></text:p>
      <text:p text:style-name="P5"/>
      <text:p text:style-name="P6"><text:span text:style-name="T2">Jabloň: <text:s text:c="2"/></text:span><text:span text:style-name="T4">letní -</text:span><text:span text:style-name="T5"><text:tab/>Discovery<text:tab/>Mantet <text:tab/>Průsvitné letní</text:span></text:p>
      <text:h text:style-name="P7" text:outline-level="2"><text:tab/>podzimní -<text:tab/>Šampion Red<text:tab/>Jadernička mor.<text:tab/>Dolores<text:tab/>Galaval<text:tab/><text:tab/>Grávštýnské<text:tab/>Matčino<text:tab/>Vanda</text:h>
      <text:p text:style-name="Text_20_body"><text:tab/><text:tab/><text:tab/>Telse*<text:tab/> <text:s text:c="4"/>Merkur*<text:tab/><text:tab/> <text:s text:c="4"/>Croncelské</text:p>
      <text:h text:style-name="P7" text:outline-level="2"><text:tab/>zimní -<text:tab/>Rozela*<text:tab/>Florina<text:tab/>Rubinola*<text:tab/>Spartan</text:h>
      <text:h text:style-name="P8" text:outline-level="2"><text:tab/> <text:tab/>Red Bohemia*<text:tab/>Malinové holovouské<text:tab/>Jakub Fisher<text:tab/>Čistecké</text:h>
      <text:h text:style-name="P8" text:outline-level="2"><text:tab/><text:tab/><text:tab/>Golden Delicious<text:tab/>Gdaňský hranáč<text:tab/>Red Topaz*<text:tab/>Melodie</text:h>
      <text:p text:style-name="P9"><text:tab/><text:tab/><text:tab/>Heliodor*<text:tab/> <text:s text:c="4"/>Sirius*<text:tab/>Rajka*<text:tab/><text:tab/></text:p>
      <text:h text:style-name="P7" text:outline-level="2"><text:tab/>pozdně zimní -<text:tab/>Admiral*<text:tab/>Goldstar* <text:tab/>Idared<text:tab/>Ontário<text:tab/><text:tab/>Boikovo<text:tab/>Panenské české<text:tab/>Zvonkové</text:h>
      <text:p text:style-name="P10"><text:s text:c="2"/><text:tab/> Podnož: M9, M26, MM 106, A 2 (vhodné pro čk-čtvrtkmen nebo pk- polokmen)</text:p>
      <text:p text:style-name="P10"><text:s text:c="19"/>Jabloň semenáč (vhodná pro vk-vysokokmen).</text:p>
      <text:p text:style-name="P10"><text:tab/> <text:span text:style-name="T6">Cena: <text:s text:c="4"/>šp2</text:span><text:span text:style-name="T7">45</text:span><text:span text:style-name="T6">,- <text:s text:c="2"/>zk 2</text:span><text:span text:style-name="T7">45</text:span><text:span text:style-name="T6">,- <text:s text:c="5"/>čk 2</text:span><text:span text:style-name="T7">80</text:span><text:span text:style-name="T6">,- <text:s text:c="7"/>pk 3</text:span><text:span text:style-name="T7">60</text:span><text:span text:style-name="T6">,- <text:s text:c="10"/>vk </text:span><text:span text:style-name="T7">420</text:span><text:span text:style-name="T6">,-</text:span></text:p>
      <text:p text:style-name="P10"><text:span text:style-name="T6"><text:tab/><text:tab/><text:tab/></text:span><text:tab/></text:p>
      <text:p text:style-name="P11"><text:span text:style-name="T2">Hrušeň:<text:tab/></text:span><text:span text:style-name="T4">letní -<text:tab/>Clappova<text:tab/>Williamsova čáslavka<text:tab/>Williamsova červená<text:tab/></text:span></text:p>
      <text:p text:style-name="P11"><text:span text:style-name="T4"><text:tab/><text:tab/>Isolda*<text:tab/>Solanka<text:tab/><text:tab/></text:span><text:span text:style-name="T4"/></text:p>
      <text:p text:style-name="P11"><text:span text:style-name="T4"><text:tab/>podzimní -<text:tab/>Konference<text:tab/>Boscova lahvice<text:tab/>Armida<text:tab/>Merodova</text:span></text:p>
      <text:p text:style-name="P11"><text:span text:style-name="T4"><text:tab/><text:tab/>Špinka</text:span></text:p>
      <text:p text:style-name="P11"><text:span text:style-name="T4"><text:tab/>zimní -<text:tab/>Jana*<text:tab/>Bohemica*<text:tab/>Elektra*<text:tab/>Dicolor*<text:tab/><text:tab/>Madame Verté<text:tab/>Erika<text:tab/>Lucasova</text:span><text:tab/><text:tab/></text:p>
      <text:p text:style-name="P12"><text:s text:c="7"/><text:tab/>Podnož – hrušňový semenáč, kdouloň BA29</text:p>
      <text:p text:style-name="P13"><text:span text:style-name="T8"><text:tab/> </text:span><text:span text:style-name="T2">Cena: <text:s/></text:span><text:span text:style-name="T4">hr.sem. <text:s text:c="14"/><text:tab/></text:span><text:span text:style-name="T2">šp 2</text:span><text:span text:style-name="T9">60</text:span><text:span text:style-name="T2">,- <text:s text:c="2"/><text:tab/>zk 2</text:span><text:span text:style-name="T9">80</text:span><text:span text:style-name="T2">,- <text:s text:c="3"/><text:tab/>čk </text:span><text:span text:style-name="T9">320</text:span><text:span text:style-name="T2">,- <text:s text:c="4"/><text:tab/>pk </text:span><text:span text:style-name="T9">390</text:span><text:span text:style-name="T2">,- <text:s text:c="4"/><text:tab/>vk </text:span><text:span text:style-name="T9">460</text:span><text:span text:style-name="T2">,-</text:span></text:p>
      <text:p text:style-name="P13"><text:span text:style-name="T2"><text:tab/> <text:s text:c="12"/></text:span><text:span text:style-name="T4">BA 29 <text:s text:c="3"/></text:span><text:span text:style-name="T2">šp 2</text:span><text:span text:style-name="T9">80</text:span><text:span text:style-name="T2">,- <text:s text:c="3"/><text:tab/>zk </text:span><text:span text:style-name="T9">320</text:span><text:span text:style-name="T2">,- <text:s text:c="3"/><text:tab/>čk 3</text:span><text:span text:style-name="T9">60</text:span><text:span text:style-name="T2">,- <text:s text:c="5"/><text:tab/>pk </text:span><text:span text:style-name="T9">440</text:span><text:span text:style-name="T2">,-</text:span></text:p>
      <text:p text:style-name="P14"/>
      <text:p text:style-name="P15"><text:span text:style-name="T2">Slivoň:<text:tab/><text:tab/><text:tab/></text:span><text:span text:style-name="T4">Zelená renklóda <text:tab/>Althanova<text:tab/>Miroma**<text:tab/>Ontário<text:tab/><text:tab/><text:tab/><text:tab/><text:tab/><text:tab/>Čačanská lepotica <text:tab/>Malvazinka<text:tab/>Hanita**<text:tab/>Gabrovská<text:tab/><text:tab/><text:tab/><text:tab/><text:tab/>Čačanská rodná<text:tab/>Valjevka<text:tab/>Jofela**<text:tab/>Joganta**<text:tab/><text:tab/><text:tab/><text:tab/><text:tab/><text:tab/>Haganta**<text:tab/>Kulinária(Toptaste**)<text:tab/>Špendlík žlutý<text:tab/><text:tab/><text:tab/><text:tab/><text:tab/>Elena**<text:tab/>Stanley<text:tab/>Domácí velkoplodá<text:tab/><text:tab/><text:tab/><text:tab/>Opal</text:span></text:p>
      <text:p text:style-name="P16"><text:span text:style-name="T4"><text:tab/><text:tab/><text:tab/><text:tab/><text:tab/><text:tab/></text:span><text:tab/><text:tab/><text:tab/></text:p>
      <text:h text:style-name="P7" text:outline-level="2"><text:tab/>Podnož: Myrobalán, St. Julien A</text:h>
      <text:p text:style-name="P13"><text:span text:style-name="T4"><text:s text:c="8"/></text:span><text:span text:style-name="T2">Cena: <text:s text:c="2"/></text:span><text:span text:style-name="T4">Myrobalán <text:tab/></text:span><text:span text:style-name="T2">šp 250,- <text:tab/>zk </text:span><text:span text:style-name="T9">280</text:span><text:span text:style-name="T2">,- <text:s text:c="4"/><text:tab/>čk </text:span><text:span text:style-name="T9">320</text:span><text:span text:style-name="T2">,- <text:s/><text:tab/>pk 3</text:span><text:span text:style-name="T9">90</text:span><text:span text:style-name="T2">,-<text:tab/>vk </text:span><text:span text:style-name="T9">460</text:span><text:span text:style-name="T2">,- <text:s text:c="4"/></text:span></text:p>
      <text:p text:style-name="P13"><text:span text:style-name="T4"><text:tab/> <text:s text:c="13"/>S.Julien A <text:tab/></text:span><text:span text:style-name="T2">šp 2</text:span><text:span text:style-name="T9">7</text:span><text:span text:style-name="T2">0,- <text:s text:c="2"/><text:tab/>zk </text:span><text:span text:style-name="T9">310</text:span><text:span text:style-name="T2">,- <text:s text:c="4"/><text:tab/>čk 3</text:span><text:span text:style-name="T9">50</text:span><text:span text:style-name="T4">,- <text:s text:c="2"/><text:tab/></text:span><text:span text:style-name="T2">pk </text:span><text:span text:style-name="T9">420</text:span><text:span text:style-name="T2">,-<text:tab/>vk 4</text:span><text:span text:style-name="T9">85</text:span><text:span text:style-name="T2">,-</text:span></text:p>
      <text:p text:style-name="P17"><text:tab/><text:tab/><text:tab/><text:span text:style-name="T4"/></text:p>
      <text:p text:style-name="P18"><text:span text:style-name="T2">Třešeň:<text:tab/><text:tab/><text:tab/></text:span><text:span text:style-name="T4">Adélka<text:tab/><text:tab/>Burlat <text:tab/><text:tab/>Kaštánka<text:tab/>Karešova<text:tab/>Kordia </text:span></text:p>
      <text:p text:style-name="P18"><text:span text:style-name="T4"><text:tab/><text:tab/><text:tab/>Tamara*<text:tab/>Těchlovan*<text:tab/><text:tab/>Hedelfingenská<text:tab/>Regina<text:tab/><text:tab/><text:tab/>Velká černá chrupka</text:span><text:span text:style-name="T2"/></text:p>
      <text:p text:style-name="P19"><text:span text:style-name="T2">Višeň:<text:tab/><text:tab/> <text:s text:c="6"/></text:span><text:span text:style-name="T4">Érdi Bötermö<text:tab/>Újfehértói Fürtös<text:tab/>Královna Hortenzie <text:s text:c="5"/>Morela pozdní<text:tab/> </text:span></text:p>
      <text:p text:style-name="P20"><text:tab/>Podnož: ptáčnice, Gisela 5<text:span text:style-name="T2"/></text:p>
      <text:p text:style-name="P21"><text:span text:style-name="T2"><text:tab/>Cena: <text:s/></text:span><text:span text:style-name="T4">ptáčnice</text:span><text:span text:style-name="T2"> <text:s text:c="2"/><text:tab/>šp 2</text:span><text:span text:style-name="T9">60</text:span><text:span text:style-name="T2">,- <text:s text:c="4"/><text:tab/>zk 2</text:span><text:span text:style-name="T9">80</text:span><text:span text:style-name="T2">,- <text:s text:c="4"/><text:tab/>čk </text:span><text:span text:style-name="T9">320</text:span><text:span text:style-name="T2">,- <text:s text:c="2"/><text:tab/>pk 3</text:span><text:span text:style-name="T9">90</text:span><text:span text:style-name="T2">,- <text:tab/>vk </text:span><text:span text:style-name="T9">460</text:span><text:span text:style-name="T2">,-</text:span></text:p>
      <text:p text:style-name="P22"><text:span text:style-name="T2"><text:s text:c="5"/></text:span><text:span text:style-name="T4">Gisela 5 <text:s text:c="2"/><text:tab/><text:tab/></text:span><text:span text:style-name="T2">šp 3</text:span><text:span text:style-name="T9">10</text:span><text:span text:style-name="T2">,- <text:s text:c="4"/><text:tab/>zk 3</text:span><text:span text:style-name="T9">40</text:span><text:span text:style-name="T2">,- <text:s text:c="4"/><text:tab/>čk 3</text:span><text:span text:style-name="T9">95</text:span><text:span text:style-name="T2">,-</text:span></text:p>
      <text:p text:style-name="P23"/>
      <text:p text:style-name="P24"><text:span text:style-name="T2">Meruňka:</text:span><text:span text:style-name="T4"><text:tab/>Radka -19<text:tab/><text:tab/>Leskora -18<text:tab/>Bhart -8<text:tab/>Lerosa<text:tab/>-5<text:tab/>Sundrop -3<text:tab/><text:tab/>Velkopavlovická 0<text:tab/>Maďarská 0<text:tab/>Goldrich 0<text:tab/>Marlen 0<text:tab/><text:tab/>Hargrand +2<text:tab/>Bergeron +6<text:tab/>Leala +7<text:tab/><text:tab/>Darina +9<text:tab/><text:tab/>Harlayne +9<text:tab/>Harogem +10</text:span></text:p>
      <text:p text:style-name="P25"><text:s/><text:tab/></text:p>
      <text:p text:style-name="P26"><text:span text:style-name="T4">Podnož- Myrobalán, Meruňkový semenáč, Torinel <text:s/>(-+ zralost před a po Velkopavlovické)</text:span></text:p>
      <text:p text:style-name="P26"><text:span text:style-name="T4"><text:tab/></text:span><text:span text:style-name="T2">Cena: </text:span><text:span text:style-name="T4">myrobalán, meruňkový semenáč</text:span><text:span text:style-name="T2"> <text:s/>šp 2</text:span><text:span text:style-name="T10">60</text:span><text:span text:style-name="T2">,- <text:s text:c="3"/>zk 2</text:span><text:span text:style-name="T10">80</text:span><text:span text:style-name="T2">,- <text:s text:c="4"/>čk </text:span><text:span text:style-name="T10">320</text:span><text:span text:style-name="T2">,- <text:s text:c="5"/>pk </text:span><text:span text:style-name="T10">365</text:span><text:span text:style-name="T2">,-</text:span><text:span text:style-name="T4"><text:tab/></text:span></text:p>
      <text:p text:style-name="P27"><text:soft-page-break/><text:span text:style-name="T2"><text:tab/> <text:s text:c="10"/></text:span><text:span text:style-name="T4">Torinel<text:tab/> <text:s/><text:tab/> </text:span><text:span text:style-name="T2">šp 2</text:span><text:span text:style-name="T10">90</text:span><text:span text:style-name="T2">,- <text:s text:c="3"/>zk </text:span><text:span text:style-name="T10">310</text:span><text:span text:style-name="T2">,- <text:s text:c="5"/>čk 3</text:span><text:span text:style-name="T10">50</text:span><text:span text:style-name="T2">,- <text:s text:c="4"/>pk </text:span><text:span text:style-name="T10">435</text:span><text:span text:style-name="T2">,-</text:span></text:p>
      <text:p text:style-name="P28"><text:s/><text:span text:style-name="T2"/></text:p>
      <text:p text:style-name="P29"><text:span text:style-name="T2">Broskvoň:<text:tab/></text:span><text:span text:style-name="T4">Favorita Morettini -15 <text:s text:c="3"/></text:span><text:span text:style-name="T2"><text:tab/></text:span><text:span text:style-name="T4">Redhaven 0<text:tab/>Krasava +6<text:tab/>Flamingo +9<text:tab/><text:tab/>Fairhaven +11<text:tab/>Halehaven +20<text:tab/>Suncrest +25<text:tab/>Cresthaven <text:s text:c="2"/>+30</text:span></text:p>
      <text:p text:style-name="P29"><text:span text:style-name="T4"><text:tab/><text:tab/>Nektarinka: <text:s/>Flavortop, Harko</text:span><text:span text:style-name="T4"/></text:p>
      <text:h text:style-name="P30" text:outline-level="2"><text:s text:c="8"/><text:tab/><text:span text:style-name="T6">Cena: <text:s text:c="4"/>šp2</text:span><text:span text:style-name="T11">70</text:span><text:span text:style-name="T6">,- <text:s text:c="4"/>zk 3</text:span><text:span text:style-name="T11">30</text:span><text:span text:style-name="T6">,- <text:s text:c="3"/>čk 3</text:span><text:span text:style-name="T11">30</text:span><text:span text:style-name="T6">,-</text:span><text:tab/> <text:s text:c="5"/>(-+ zralost před a po Redhavenu)</text:h>
      <text:h text:style-name="P30" text:outline-level="2"><text:s/>Podnož – broskvoňový semenáč B-SB-1</text:h>
      <text:p text:style-name="Standard"/>
      <text:p text:style-name="P31"><text:span text:style-name="T2">Ořešák:<text:tab/></text:span><text:span text:style-name="T4">Apollo, Jupiter, Lake, Saturn, Seifersdorfský, Mars, Bohumil, Sychrov, Kardinál<text:tab/></text:span></text:p>
      <text:p text:style-name="P31"><text:span text:style-name="T4"><text:tab/></text:span><text:span text:style-name="T2">Cena</text:span><text:span text:style-name="T4">: <text:s text:c="2"/></text:span><text:span text:style-name="T12">600</text:span><text:span text:style-name="T2">,-</text:span><text:span text:style-name="T4"> <text:tab/>kontejner </text:span><text:span text:style-name="T2"><text:s/></text:span><text:span text:style-name="T10">72</text:span><text:span text:style-name="T2">0,-</text:span><text:span text:style-name="T4"><text:tab/><text:tab/>Podnož - semenáč ořešáku</text:span></text:p>
      <text:p text:style-name="P32"/>
      <text:p text:style-name="P33"><text:span text:style-name="T2">Angrešt:<text:tab/></text:span><text:span text:style-name="T4"><text:tab/>Invicta <text:tab/>Mira <text:tab/>Neguš<text:tab/>Rolonda<text:tab/>Bílý Triumph</text:span></text:p>
      <text:p text:style-name="P33"><text:span text:style-name="T4"><text:tab/><text:tab/>Niesluchowski<text:tab/>Severnyj Kapitan</text:span></text:p>
      <text:p text:style-name="P34"><text:span text:style-name="T4"><text:tab/><text:tab/></text:span><text:span text:style-name="T13">Captivator<text:tab/> Spinefree <text:tab/>Neguš</text:span></text:p>
      <text:p text:style-name="P35"><text:span text:style-name="T4"><text:tab/>Podnož-meruzalka</text:span><text:span text:style-name="T2"><text:tab/></text:span></text:p>
      <text:p text:style-name="P36"><text:span text:style-name="T4"><text:tab/></text:span><text:span text:style-name="T2">Cena: </text:span><text:span text:style-name="T4">stromek</text:span><text:span text:style-name="T2"> 120,-</text:span><text:span text:style-name="T4"> stromek-kont. </text:span><text:span text:style-name="T2">160,-</text:span><text:span text:style-name="T4"> <text:s/><text:tab/></text:span><text:span text:style-name="T13">keř </text:span><text:span text:style-name="T4">prostokořenný </text:span><text:span text:style-name="T2">60,-</text:span><text:span text:style-name="T13"> <text:s/>keř-</text:span><text:span text:style-name="T4">kont.(Neguš)</text:span><text:span text:style-name="T13"> </text:span><text:span text:style-name="T2">160,- <text:s/></text:span></text:p>
      <text:p text:style-name="P32"/>
      <text:p text:style-name="P37"><text:span text:style-name="T2">Rybíz:</text:span><text:span text:style-name="T4"><text:tab/></text:span><text:span text:style-name="T13">- červený<text:tab/></text:span><text:span text:style-name="T2">J.V.Tets</text:span><text:span text:style-name="T13"><text:tab/></text:span><text:span text:style-name="T2">Rovada</text:span><text:span text:style-name="T13"><text:tab/><text:tab/> <text:s/><text:tab/><text:tab/><text:tab/><text:tab/><text:tab/> Detvan P13<text:tab/>Rolan 2l</text:span></text:p>
      <text:p text:style-name="P35"><text:span text:style-name="T13"><text:tab/>- černý<text:tab/></text:span><text:span text:style-name="T2">Titania</text:span><text:span text:style-name="T13"><text:tab/></text:span><text:span text:style-name="T4">Tisela</text:span><text:span text:style-name="T13"><text:tab/></text:span></text:p>
      <text:p text:style-name="P38"><text:span text:style-name="T4"><text:tab/></text:span><text:span text:style-name="T13"><text:tab/>Ben Conan<text:tab/>Moravia <text:s text:c="4"/>Lota<text:tab/>Little Black Sugar 2l</text:span></text:p>
      <text:p text:style-name="P35"><text:span text:style-name="T4"><text:tab/></text:span><text:span text:style-name="T13">- bílý<text:tab/></text:span><text:span text:style-name="T4"> Bílý z Jüterborgu</text:span></text:p>
      <text:p text:style-name="P35"><text:span text:style-name="T5"><text:tab/></text:span><text:span text:style-name="T14"><text:tab/>Viktorie<text:tab/><text:tab/>Blanka<text:tab/></text:span><text:span text:style-name="T13">Wersailský bílý</text:span><text:span text:style-name="T4"> P13</text:span><text:span text:style-name="T8"><text:tab/></text:span></text:p>
      <text:p text:style-name="P36"><text:span text:style-name="T4"><text:tab/></text:span><text:span text:style-name="T2">Cena: </text:span><text:span text:style-name="T4">stromek</text:span><text:span text:style-name="T2"> <text:s/>120,-</text:span><text:span text:style-name="T4"> <text:s text:c="6"/>Podnož-meruzalka <text:s text:c="2"/></text:span><text:span text:style-name="T13">keř</text:span><text:span text:style-name="T2"> <text:s/>70</text:span><text:span text:style-name="T4">,- <text:s text:c="2"/></text:span><text:span text:style-name="T13">keř</text:span><text:span text:style-name="T2"> <text:s/></text:span><text:span text:style-name="T4">kont.P13 </text:span><text:span text:style-name="T2">100,- <text:s text:c="5"/></text:span><text:span text:style-name="T4">kontejner2l </text:span><text:span text:style-name="T2">160,-</text:span></text:p>
      <text:p text:style-name="P36"><text:span text:style-name="T2">Moruše: </text:span><text:span text:style-name="T4">Shin-tso, Milanówek kontejner P13 </text:span><text:span text:style-name="T2">140,-</text:span></text:p>
      <text:p text:style-name="P36"><text:span text:style-name="T2">Maliník:<text:tab/></text:span><text:span text:style-name="T15"> </text:span><text:span text:style-name="T13">Bulharský rubín, Veten, Zlatá královna </text:span><text:span text:style-name="T4"><text:s/></text:span><text:span text:style-name="T2">35,- <text:s/></text:span></text:p>
      <text:p text:style-name="P36"><text:span text:style-name="T2"><text:s/></text:span><text:span text:style-name="T13">Autum Belle, Aroma Quen, Sugana, <text:s/>Valentina, Delniwa, Willamete, Tulameen, Black Jewel, Polka,Sulu rot, Tower Hara <text:s/></text:span><text:span text:style-name="T4">kont.</text:span><text:span text:style-name="T2">100,-</text:span></text:p>
      <text:p text:style-name="P36"><text:span text:style-name="T2">Malinoostružiník: </text:span><text:span text:style-name="T13">Tayberry </text:span><text:span text:style-name="T4"><text:s/></text:span><text:span text:style-name="T2">100,-</text:span></text:p>
      <text:p text:style-name="P36"><text:span text:style-name="T2">Réva: <text:s/></text:span><text:span text:style-name="T13">Einset Seedless, Kišmiš, Saturn</text:span><text:span text:style-name="T4">, Talisman, Danuta, Helios, Asja, Ilaria, Lora</text:span><text:span text:style-name="T2">180,-<text:tab/></text:span></text:p>
      <text:p text:style-name="P36"><text:span text:style-name="T2">Zimolez kamčatský: <text:s/></text:span><text:span text:style-name="T13"><text:s/>Jugana, Honeybee </text:span><text:span text:style-name="T15">140,-</text:span></text:p>
      <text:h text:style-name="P39" text:outline-level="3"><text:span text:style-name="T16">Kanadská borůvka: </text:span><text:span text:style-name="T1"><text:s/>Bluecrop, Duke, Hannah choice</text:span></text:h>
      <text:h text:style-name="P39" text:outline-level="3" loext:marker-style-name="T16"><text:span text:style-name="T1"><text:tab/><text:tab/> <text:s text:c="10"/>Bluegold, Elliot, Polaris </text:span><text:span text:style-name="T17">P13 </text:span><text:span text:style-name="T16">100,-</text:span><text:span text:style-name="T1"><text:tab/> <text:s text:c="3"/>Poppins, Blue Suede, Hortblue Petite 2l </text:span><text:span text:style-name="T16">180,- <text:s text:c="7"/></text:span></text:h>
      <text:p text:style-name="Text_20_body"><text:span text:style-name="T6">Borůvka lesní: 110,-<text:tab/>Fík: <text:s/></text:span><text:span text:style-name="T18">Peretta </text:span>kont. P13 <text:span text:style-name="T6">140,- </text:span><text:span text:style-name="T18">Francuesko, Little Miss Figgy kont. 2l</text:span> <text:span text:style-name="T6">180,-</text:span></text:p>
      <text:p text:style-name="Text_20_body"><text:span text:style-name="T6">Brusinka: </text:span><text:span text:style-name="T18">Red pearl </text:span><text:span text:style-name="T6">100,-<text:tab/>Jujuba: </text:span><text:span text:style-name="T18"><text:s/>Dong Zao</text:span><text:span text:style-name="T6"> <text:s text:c="4"/></text:span><text:span text:style-name="T18">kont. P13</text:span> <text:span text:style-name="T6">240,-</text:span></text:p>
      <text:p text:style-name="Standard"><text:span text:style-name="T2">Josta: <text:s text:c="3"/></text:span><text:span text:style-name="T4"><text:s/>stromek </text:span><text:span text:style-name="T2">120,-<text:tab/></text:span><text:span text:style-name="T4"> </text:span><text:span text:style-name="T13">keř </text:span><text:span text:style-name="T4">kontejner P13 </text:span><text:span text:style-name="T2">100,-</text:span><text:span text:style-name="T4"> <text:s text:c="2"/></text:span></text:p>
      <text:h text:style-name="P39" text:outline-level="3" loext:marker-style-name="T16"><text:span text:style-name="T16">Ostružiník: <text:s text:c="3"/></text:span><text:span text:style-name="T17"><text:s/></text:span><text:span text:style-name="T1"><text:s/>Čačanská beztrnná, Dirksen</text:span><text:span text:style-name="T17">, kont.P13 <text:s/></text:span><text:span text:style-name="T16">100,- </text:span><text:span text:style-name="T1">Glorniwa, Black Diamonds</text:span><text:span text:style-name="T17"> 2l</text:span><text:span text:style-name="T16"> 180,-</text:span></text:h>
      <text:h text:style-name="P39" text:outline-level="3" loext:marker-style-name="T16"><text:span text:style-name="T16">Kiwi: <text:s text:c="2"/></text:span><text:span text:style-name="T1">Issai, Japsai, Prince Jumbo, Chang bei giant</text:span><text:span text:style-name="T17"> <text:s text:c="2"/>kontejner P13 <text:s text:c="4"/></text:span><text:span text:style-name="T16">110,- <text:s text:c="3"/></text:span></text:h>
      <text:p text:style-name="Text_20_body"><text:span text:style-name="T6">Muchovník: </text:span><text:span text:style-name="T18">Prince William, Princess Diana, Thiessen </text:span>kontejner P13 <text:span text:style-name="T6">140,-</text:span></text:p>
      <text:p text:style-name="Standard"><text:span text:style-name="T2">Rakytník: <text:s text:c="2"/></text:span><text:span text:style-name="T13">Altajská, Nela, Sibiřský ruměnec, opylovač </text:span><text:span text:style-name="T4">kont.P13 <text:s/></text:span><text:span text:style-name="T2">150,- <text:s text:c="4"/></text:span></text:p>
      <text:p text:style-name="Standard"><text:span text:style-name="T2"><text:tab/> <text:s text:c="7"/></text:span><text:span text:style-name="T13">Ananasná, Pantělejevská, Altajská, Botanika, Inja, Klaudie, Nela, Podruga, Sibiřský <text:s/>ruměnec, <text:tab/> <text:s text:c="7"/>Sluníčko, Žemčužina <text:s text:c="7"/>kontejner <text:s/>P9 </text:span><text:span text:style-name="T2">120,-</text:span><text:span text:style-name="T13"> </text:span></text:p>
      <text:p text:style-name="Standard"><text:span text:style-name="T2">Jeřáb červený: <text:s text:c="3"/></text:span><text:span text:style-name="T4">Moravský sladkoplodý</text:span><text:span text:style-name="T13"> <text:s text:c="5"/></text:span><text:span text:style-name="T4">stromek <text:s/></text:span><text:span text:style-name="T2"><text:s/>240,- <text:s text:c="2"/></text:span><text:span text:style-name="T4">kontejner <text:s/></text:span><text:span text:style-name="T2">300,-</text:span></text:p>
      <text:p text:style-name="Standard"><text:span text:style-name="T2">Jeřáb černý:</text:span><text:span text:style-name="T13"> <text:s/></text:span><text:span text:style-name="T4">Nero</text:span><text:span text:style-name="T13">, Viking, Hugin <text:s text:c="4"/></text:span><text:span text:style-name="T4">kont.P13</text:span><text:span text:style-name="T13"> <text:s/></text:span><text:span text:style-name="T2">100,- </text:span><text:span text:style-name="T13"><text:s text:c="3"/></text:span><text:span text:style-name="T4">stromek Nero </text:span><text:span text:style-name="T2">240,- <text:s/></text:span><text:span text:style-name="T4">kontejner </text:span><text:span text:style-name="T2">300,-</text:span></text:p>
      <text:p text:style-name="Standard"><text:span text:style-name="T2">Klikva: </text:span><text:span text:style-name="T13">Big Pearl, Stevens</text:span><text:span text:style-name="T2"> </text:span><text:span text:style-name="T4">kontejner P13</text:span><text:span text:style-name="T2"> <text:s/>100,-</text:span></text:p>
      <text:p text:style-name="Standard"><text:span text:style-name="T2">Kustovnice: </text:span><text:span text:style-name="T13">Goji <text:s/></text:span><text:span text:style-name="T4">kontejner P13 </text:span><text:span text:style-name="T2">100,-</text:span></text:p>
      <text:h text:style-name="P40" text:outline-level="2" loext:marker-style-name="T6"><text:span text:style-name="T6">Keřová sladkovišeň: </text:span><text:span text:style-name="T18">Carmin Jewell </text:span><text:span text:style-name="T6">140,-</text:span></text:h>
      <text:h text:style-name="P40" text:outline-level="2" loext:marker-style-name="T6"><text:span text:style-name="T6">Líska: </text:span><text:span text:style-name="T18">Red Zeller, Nottingham, Gunslebert, Butler</text:span><text:span text:style-name="T6"> <text:s text:c="2"/></text:span>kont. 2l<text:span text:style-name="T6"> <text:s text:c="2"/>180,-</text:span></text:h>
      <text:h text:style-name="P40" text:outline-level="2" loext:marker-style-name="T6"><text:tab/>Zkratky: <text:span text:style-name="T6">šp – špičák</text:span>, <text:span text:style-name="T6">zk – zákrsek</text:span> (60-80cm korunka od země) , <text:span text:style-name="T6">čk – čtvrtkmen</text:span> (90-110), </text:h>
      <text:h text:style-name="P40" text:outline-level="2" loext:marker-style-name="T19"><text:span text:style-name="T6">pk – polokmen</text:span> (120-130), <text:span text:style-name="T6">vk-vysokokmen</text:span> (150-160).</text:h>
      <text:h text:style-name="P40" text:outline-level="2" loext:marker-style-name="T19">Pro drobné ovoce: odrůda <text:span text:style-name="T6">tučně</text:span> je ve tvaru stromek i keř, <text:span text:style-name="T18">kurzíva</text:span> pouze keř.</text:h>
      <text:p text:style-name="P41">* plus licenční poplatek 15 Kč <text:s text:c="5"/>**plus licenční poplatek 25 Kč</text:p>
      <text:h text:style-name="P40" text:outline-level="2"><text:tab/>Prodej <text:s/>výpěstků od <text:span text:style-name="T20">2</text:span>.<text:span text:style-name="T20">3</text:span>.202<text:span text:style-name="T20">6</text:span>. <text:span text:style-name="T6">Po – Čt <text:s/>8-12, 13-16 hod., Pa 8-12, 13-17 hod., So 8 – 12 hod</text:span>.</text:h>
      <text:h text:style-name="P42" text:outline-level="2"><text:tab/>Při jednorázovém odběru výpěstků nad 8 000,- Kč zákazník obdrží 5 % slevu. Ostatní množstevní slevy dohodou. Platba kartou nelze, pouze hotovost.</text:h>
      <text:p text:style-name="P43"><text:tab/> Dále nabízíme přípravky na ochranu rostlin, hnojiva, substráty a jiné.</text:p>
      <text:p text:style-name="P44"><text:s text:c="8"/>Pěstitelské úspěchy a radost z tvořivé práce Vám za kolektiv ovocné školky přeje</text:p>
      <text:p text:style-name="P44"><text:s text:c="84"/><text:tab/><text:tab/><text:tab/><text:tab/>Jaroslav Kubáč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>
        <style:tab-stops>
          <style:tab-stop style:position="0.751cm"/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keep-with-next="always">
        <style:tab-stops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keep-with-next="always">
        <style:tab-stops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keep-with-next="always">
        <style:tab-stops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left="1cm" fo:margin-right="0cm" fo:text-indent="0cm" style:auto-text-indent="false" fo:keep-with-next="always">
        <style:tab-stops>
          <style:tab-stop style:position="1.752cm"/>
          <style:tab-stop style:position="5.001cm"/>
          <style:tab-stop style:position="8.502cm"/>
          <style:tab-stop style:position="12.002cm"/>
        </style:tab-stops>
      </style:paragraph-properties>
      <style:text-properties fo:font-size="12pt"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ozložení_20_dokumentu" style:display-name="Rozložení dokumentu" style:family="paragraph" style:parent-style-name="Standard" style:list-style-name="">
      <loext:graphic-properties draw:fill="solid" draw:fill-color="#000080"/>
      <style:paragraph-properties fo:margin-left="0cm" fo:margin-right="0cm" fo:text-indent="0cm" style:auto-text-indent="false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1.752cm"/>
          <style:tab-stop style:position="5.001cm"/>
          <style:tab-stop style:position="9.001cm"/>
          <style:tab-stop style:position="13.002cm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" style:display-name="Text bubliny Char1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0.751cm" fo:margin-left="1.501cm" fo:margin-right="1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loobchodní nabídka ovocných výpěstků</dc:title>
    <dc:subject/>
    <meta:keyword/>
    <meta:initial-creator>Jaroslav Kubáček</meta:initial-creator>
    <meta:creation-date>2025-10-14T20:50:00</meta:creation-date>
    <dc:date>2026-03-02T09:10:20.766571400</dc:date>
    <meta:print-date>2026-03-02T09:05:37.954159500</meta:print-date>
    <meta:editing-cycles>18</meta:editing-cycles>
    <meta:editing-duration>P1DT12H20M19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90" meta:word-count="752" meta:character-count="5852" meta:non-whitespace-character-count="4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